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Gm [Arp] C F G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Gm Gm F <text:s/>F x2)</text:p>
      <text:p><text:s text:c="4"/>can't count all the ways <text:s text:c="4"/>D# D#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Gm C F Gm - Gm C F F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D# D# Gm Gm - D# D# D7 D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